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20A7C3AA.png" manifest:media-type=""/>
  <manifest:file-entry manifest:full-path="Pictures/100000000000012C00000082A081133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Arial1" svg:font-family="Arial" style:font-family-generic="roman"/>
    <style:font-face style:name="Liberation Sans" svg:font-family="'Liberation Sans'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Mangal2" svg:font-family="Mangal" style:font-family-generic="system"/>
    <style:font-face style:name="MS Mincho" svg:font-family="'MS Mincho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3cm" fo:margin-left="0.065cm" table:align="left" style:writing-mode="lr-tb"/>
    </style:style>
    <style:style style:name="Tabela2.A" style:family="table-column">
      <style:table-column-properties style:column-width="7.893cm"/>
    </style:style>
    <style:style style:name="Tabela2.B" style:family="table-column">
      <style:table-column-properties style:column-width="8.0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zxx" fo:country="none" fo:font-weight="bold" officeooo:paragraph-rsid="0023f84c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fo:language="zxx" fo:country="none" fo:font-weight="bold" officeooo:paragraph-rsid="0023f84c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0pt" fo:language="zxx" fo:country="none" fo:font-weight="normal" officeooo:paragraph-rsid="0023f84c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fo:language="zxx" fo:country="none" officeooo:paragraph-rsid="0023f84c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zxx" fo:country="none" officeooo:paragraph-rsid="0023f84c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officeooo:paragraph-rsid="0023f84c" style:font-size-asian="10pt" style:font-weight-asian="normal" style:font-name-complex="Ari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fo:language="zxx" fo:country="none" fo:font-weight="normal" officeooo:paragraph-rsid="0023f84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0pt" fo:language="pt" fo:country="BR" fo:font-weight="bold" officeooo:rsid="002b1d8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style:font-name="Times New Roman" fo:font-size="10pt" fo:language="pt" fo:country="BR" fo:font-weight="bold" officeooo:paragraph-rsid="0024e1b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style:font-name="Times New Roman" fo:font-size="10pt" fo:language="pt" fo:country="BR" officeooo:paragraph-rsid="0024e1b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ize="10pt" fo:letter-spacing="0.025cm" fo:language="zxx" fo:country="none" fo:font-weight="normal" officeooo:paragraph-rsid="00304002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304002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3dafd0" style:font-size-asian="10pt" style:font-size-complex="10pt"/>
    </style:style>
    <style:style style:name="P18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1.524cm"/>
          <style:tab-stop style:position="2.54cm"/>
        </style:tab-stops>
      </style:paragraph-properties>
      <style:text-properties style:use-window-font-color="true" style:font-name="Times New Roman" fo:font-size="10pt" fo:language="pt" fo:country="BR" fo:font-weight="bold" officeooo:rsid="003f7ca6" officeooo:paragraph-rsid="003f7c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1.524cm"/>
          <style:tab-stop style:position="2.54cm"/>
        </style:tab-stops>
      </style:paragraph-properties>
      <style:text-properties style:use-window-font-color="true" style:font-name="Times New Roman" fo:font-size="10pt" fo:language="pt" fo:country="BR" officeooo:rsid="003f7ca6" officeooo:paragraph-rsid="003f7ca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1.524cm"/>
          <style:tab-stop style:position="2.54cm"/>
        </style:tab-stops>
      </style:paragraph-properties>
      <style:text-properties style:use-window-font-color="true" style:font-name="Times New Roman" fo:font-size="10pt" fo:language="pt" fo:country="BR" officeooo:paragraph-rsid="003f7ca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Corpo_20_de_20_texto_20_2">
      <style:paragraph-properties fo:margin-top="0cm" fo:margin-bottom="0cm" style:contextual-spacing="false" fo:line-height="100%" fo:text-align="start" style:justify-single-word="false">
        <style:tab-stops>
          <style:tab-stop style:position="1.524cm"/>
          <style:tab-stop style:position="2.54cm"/>
        </style:tab-stops>
      </style:paragraph-properties>
      <style:text-properties style:font-name="Times New Roman" fo:font-size="10pt" officeooo:paragraph-rsid="0023f84c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Times New Roman" fo:font-size="10pt" fo:language="pt" fo:country="BR" fo:font-weight="bold" officeooo:paragraph-rsid="0023f84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10pt" fo:font-weight="bold" officeooo:rsid="003f7ca6" officeooo:paragraph-rsid="003f7ca6" style:font-size-asian="10pt" style:font-weight-asian="bold" style:font-size-complex="10pt" style:font-weight-complex="bold"/>
    </style:style>
    <style:style style:name="P24" style:family="paragraph" style:parent-style-name="Corpo_20_de_20_texto_20_2">
      <style:paragraph-properties fo:margin-top="0cm" fo:margin-bottom="0.101cm" style:contextual-spacing="false" fo:line-height="100%">
        <style:tab-stops>
          <style:tab-stop style:position="0cm"/>
          <style:tab-stop style:position="1.524cm"/>
          <style:tab-stop style:position="2.54cm"/>
        </style:tab-stops>
      </style:paragraph-properties>
      <style:text-properties style:use-window-font-color="true" style:font-name="Times New Roman" fo:font-size="10pt" fo:language="pt" fo:country="BR" officeooo:paragraph-rsid="0023f84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zxx" fo:country="none" fo:font-weight="normal" officeooo:paragraph-rsid="0023f84c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3.55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Corpo_20_de_20_texto_20_2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>
        <style:tab-stops>
          <style:tab-stop style:position="1.524cm"/>
          <style:tab-stop style:position="2.54cm"/>
        </style:tab-stops>
      </style:paragraph-properties>
      <style:text-properties style:use-window-font-color="true" style:font-name="Times New Roman" fo:font-size="10pt" fo:language="pt" fo:country="BR" officeooo:paragraph-rsid="0023f84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Preformatted_20_Text" style:master-page-name="">
      <style:paragraph-properties fo:margin-left="0.044cm" fo:margin-right="0cm" fo:margin-top="0cm" fo:margin-bottom="0cm" style:contextual-spacing="false" fo:text-align="justify" style:justify-single-word="false" fo:orphans="2" fo:widows="2" fo:hyphenation-ladder-count="no-limit" fo:text-indent="0.023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0pt" fo:font-weight="normal" officeooo:paragraph-rsid="003f7ca6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29" style:family="paragraph" style:parent-style-name="Preformatted_20_Text">
      <style:paragraph-properties fo:margin-left="1.68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969cm"/>
        </style:tab-stops>
      </style:paragraph-properties>
      <style:text-properties style:use-window-font-color="true" style:font-name="Times New Roman" fo:font-size="10pt" fo:language="pt" fo:country="BR" fo:font-weight="bold" officeooo:paragraph-rsid="0025d05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style:font-name="Times New Roman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Times New Roman" fo:font-size="10pt" fo:language="pt" fo:country="BR" fo:font-weight="normal" officeooo:rsid="0035d453" officeooo:paragraph-rsid="003dafd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Times New Roman" fo:font-size="10pt" fo:language="pt" fo:country="BR" fo:font-weight="bold" officeooo:rsid="0023f84c" officeooo:paragraph-rsid="0027c4b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0cm"/>
          <style:tab-stop style:position="1.524cm"/>
          <style:tab-stop style:position="2.54cm"/>
        </style:tab-stops>
      </style:paragraph-properties>
      <style:text-properties style:use-window-font-color="true" style:font-name="Times New Roman" fo:font-size="10pt" fo:language="pt" fo:country="BR" officeooo:rsid="003f7ca6" officeooo:paragraph-rsid="0023f84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Times New Roman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t" fo:country="BR" officeooo:rsid="0035d453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style:letter-kerning="true" fo:background-color="transparent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pt" fo:country="BR" fo:background-color="transparent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25d05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35d45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35d453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038dc84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weight="normal" officeooo:rsid="003b275d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weight="normal" officeooo:rsid="003dafd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weight="normal" officeooo:rsid="003f7ca6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font-name="Times New Roman" fo:letter-spacing="0.025cm" fo:language="pt" fo:country="BR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letter-spacing="0.025cm" fo:language="pt" fo:country="BR" fo:font-weight="normal" officeooo:rsid="0045a60a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etter-spacing="0.025cm" fo:language="pt" fo:country="BR" fo:font-weight="normal" style:letter-kerning="tru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Times New Roman" fo:letter-spacing="0.025cm" fo:language="pt" fo:country="BR" fo:font-weight="normal" style:letter-kerning="tru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etter-spacing="0.025cm" fo:language="pt" fo:country="BR" fo:font-weight="normal" officeooo:rsid="0045a60a" style:letter-kerning="tru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etter-spacing="0.025cm" fo:language="pt" fo:country="BR" fo:font-weight="bold" style:letter-kerning="true" fo:background-color="transparent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style:font-name="Times New Roman" fo:letter-spacing="0.025cm" fo:language="pt" fo:country="BR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letter-spacing="0.025cm" fo:language="pt" fo:country="BR" fo:font-style="normal" fo:font-weight="normal" officeooo:rsid="0045a60a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language="pt" fo:country="BR" style:letter-kerning="true" fo:background-color="transparent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color="#000000"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color="#000000" style:font-name="Times New Roman" fo:letter-spacing="0.002cm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3f84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b054d" style:font-weight-asian="bold"/>
    </style:style>
    <style:style style:name="T29" style:family="text">
      <style:text-properties fo:font-weight="bold" officeooo:rsid="0030be73" style:font-weight-asian="bold"/>
    </style:style>
    <style:style style:name="T30" style:family="text">
      <style:text-properties fo:font-weight="bold" officeooo:rsid="0035d453" style:font-weight-asian="bold"/>
    </style:style>
    <style:style style:name="T31" style:family="text">
      <style:text-properties fo:font-variant="normal" fo:text-transform="none" style:use-window-font-color="true" style:font-name="Times New Roman" fo:letter-spacing="0.025cm" fo:language="pt" fo:country="BR" fo:font-style="norma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Times New Roman" fo:letter-spacing="0.025cm" fo:language="pt" fo:country="BR" fo:font-style="normal" fo:font-weight="normal" officeooo:rsid="0045a60a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color="#222222" style:font-name="arial" fo:letter-spacing="normal" fo:language="pt" fo:country="BR" fo:font-style="normal" fo:font-weight="normal" style:letter-kerning="tru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letter-spacing="normal" fo:font-style="normal" officeooo:rsid="003f7ca6" fo:background-color="transparent" style:font-style-asian="normal" style:font-weight-complex="normal"/>
    </style:style>
    <style:style style:name="T35" style:family="text">
      <style:text-properties fo:font-variant="normal" fo:text-transform="none" fo:letter-spacing="normal" fo:font-style="normal" officeooo:rsid="0035d453" fo:background-color="transparent" style:font-style-asian="normal" style:font-weight-complex="normal"/>
    </style:style>
    <style:style style:name="T36" style:family="text">
      <style:text-properties fo:font-variant="normal" fo:text-transform="none" fo:letter-spacing="normal" fo:font-style="normal" officeooo:rsid="003b04a8" fo:background-color="transparent" style:font-style-asian="normal" style:font-weight-complex="normal"/>
    </style:style>
    <style:style style:name="T37" style:family="text">
      <style:text-properties fo:font-variant="normal" fo:text-transform="none" fo:letter-spacing="normal" fo:font-style="normal" officeooo:rsid="004c0eac" fo:background-color="transparent" style:font-style-asian="normal" style:font-weight-complex="normal"/>
    </style:style>
    <style:style style:name="T38" style:family="text">
      <style:text-properties fo:font-variant="normal" fo:text-transform="none" fo:letter-spacing="normal" fo:font-style="normal" fo:font-weight="bold" officeooo:rsid="003f7ca6" fo:background-color="transparent" style:font-style-asian="normal" style:font-weight-asian="bold" style:font-weight-complex="bold"/>
    </style:style>
    <style:style style:name="T39" style:family="text">
      <style:text-properties fo:font-variant="normal" fo:text-transform="none" fo:letter-spacing="normal" fo:font-style="normal" fo:font-weight="bold" officeooo:rsid="0035d453" fo:background-color="transparent" style:font-style-asian="normal" style:font-weight-asian="bold" style:font-weight-complex="bold"/>
    </style:style>
    <style:style style:name="T40" style:family="text">
      <style:text-properties fo:font-variant="normal" fo:text-transform="none" fo:letter-spacing="normal" fo:font-style="normal" fo:font-weight="bold" officeooo:rsid="003b04a8" fo:background-color="transparent" style:font-style-asian="normal" style:font-weight-asian="bold" style:font-weight-complex="bold"/>
    </style:style>
    <style:style style:name="T41" style:family="text">
      <style:text-properties fo:font-variant="normal" fo:text-transform="none" fo:letter-spacing="normal" fo:font-style="normal" fo:font-weight="bold" officeooo:rsid="004ad8d1" fo:background-color="transparent" style:font-style-asian="normal" style:font-weight-asian="bold" style:font-weight-complex="bold"/>
    </style:style>
    <style:style style:name="T42" style:family="text">
      <style:text-properties officeooo:rsid="0035d453"/>
    </style:style>
    <style:style style:name="T43" style:family="text">
      <style:text-properties officeooo:rsid="003b04a8"/>
    </style:style>
    <style:style style:name="T44" style:family="text">
      <style:text-properties officeooo:rsid="00431e6f"/>
    </style:style>
    <style:style style:name="T45" style:family="text">
      <style:text-properties fo:language="pt" fo:country="BR" style:language-complex="ar" style:country-complex="SA"/>
    </style:style>
    <style:style style:name="T46" style:family="text">
      <style:text-properties fo:language="pt" fo:country="BR" officeooo:rsid="0045a60a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ERVIÇO PÚBLICO FEDERAL </text:p>
      <text:p text:style-name="P9">MINISTÉRIO DA EDUCAÇÃO – MEC </text:p>
      <text:p text:style-name="P9">SECRETÁRIA DE EDUCAÇÃO PROFISSIONAL E TECNOLÓGICA –SETEC</text:p>
      <text:p text:style-name="P9">INSTITUTO FEDERAL DE EDUCAÇÃO, CIÊNCIA E TECNOLOGIA DE MATO GROSSO – CAMPUS CÁCERES</text:p>
      <text:p text:style-name="P10"/>
      <text:p text:style-name="P13"><text:span text:style-name="T27">TERMO ADITIVO Nº </text:span><text:span text:style-name="T29">0</text:span><text:span text:style-name="T30">6</text:span><text:span text:style-name="T27">/201</text:span><text:span text:style-name="T28">7</text:span></text:p>
      <text:p text:style-name="P11"/>
      <text:p text:style-name="P12"><text:span text:style-name="T42">QUARTO</text:span> TERMO ADITIVO AO CONTRATO Nº 0<text:span text:style-name="T26">2</text:span>/201<text:span text:style-name="T26">5</text:span></text:p>
      <text:p text:style-name="P14"/>
      <text:p text:style-name="P16"><text:span text:style-name="T1">O INSTITUTO FEDERAL DE EDUCAÇÃO, CIÊNCIA E TECNOLOGIA DE MATO GROSSO – CAMPUS CÁCERES, </text:span><text:span text:style-name="T2">instituído através da Lei Federal n°. 11.892, de 29 de Dezembro de 2008</text:span><text:span text:style-name="T1">,</text:span><text:span text:style-name="T2"> localizado na Av. dos Ramires s/n Distrito Industrial, Cáceres-MT, CEP: 78200 - 000, registrado no CNPJ/MF sob o nº 10.784.782/0003-12, doravante denominado simplesmente </text:span><text:span text:style-name="T1">CONTRATANTE</text:span><text:span text:style-name="T2">, </text:span><text:span text:style-name="T23">neste ato representado pelo seu </text:span><text:span text:style-name="T4">Diretor-Geral,</text:span><text:span text:style-name="T15"> </text:span><text:span text:style-name="T18">Diretor-Geral,</text:span><text:span text:style-name="T15"> Sr. S</text:span><text:span text:style-name="T16">almo</text:span><text:span text:style-name="T15"> C</text:span><text:span text:style-name="T16">ésar da </text:span><text:span text:style-name="T15">S</text:span><text:span text:style-name="T16">ilva</text:span><text:span text:style-name="T15">, portador da Carteira de identidade</text:span><text:span text:style-name="T16"> </text:span><text:span text:style-name="T32">915168 SSP/MT</text:span><text:span text:style-name="T15">, </text:span><text:span text:style-name="T18">CPF nº </text:span><text:span text:style-name="T33"><text:s/></text:span><text:span text:style-name="T31">805.260.201-72</text:span><text:span text:style-name="T18">, </text:span><text:span text:style-name="T15">designado pela </text:span><text:span text:style-name="T16">Portaria nº 857</text:span><text:span text:style-name="T15">, </text:span><text:span text:style-name="T22">de 19 de Abril de 2017,</text:span><text:span text:style-name="T16"> </text:span><text:span text:style-name="T18">publicada no DOU de </text:span><text:span text:style-name="T19">20</text:span><text:span text:style-name="T18">/0</text:span><text:span text:style-name="T19">4</text:span><text:span text:style-name="T18">/201</text:span><text:span text:style-name="T19">7</text:span><text:span text:style-name="T18">, no uso das atribuições e a</text:span><text:span text:style-name="T2"> </text:span><text:span text:style-name="T17">Empresa </text:span><text:span text:style-name="T20">SECURITY VIGILÂNCIA PATRIMONIAL LTDA</text:span><text:span text:style-name="T17">, CNPJ nº 00.332.087/0005-28, estabelecida na cidade de Cuiabá/MT, na Rua Presidente Washington Luiz, nº 613, Morada do Sol, CEP: 78.043-512, que apresentou os documentos exigidos por lei, neste ato representada pelo (a) seu procurador, Sr. Marcos Antônio Gandini, brasileiro, casado, gerente comercial, CPF nº.780.919.938-20, RG nº 9.380.255 SSP/SP, em conformidade com </text:span><text:span text:style-name="T21">o instrumento devidamente lavrado no 3º Tabelião de Notas e de Protesto de Letras e Títulos de Presidente Prudente/SP (Livro nº 488, página nº 270 - “1º Traslado”)</text:span><text:span text:style-name="T5">, d</text:span><text:span text:style-name="T2">enominada simplesmente </text:span><text:span text:style-name="T1">CONTRATADA,</text:span><text:span text:style-name="T24"> </text:span><text:span text:style-name="T2">resolvem de pleno acordo celebrar este </text:span><text:span text:style-name="T3">Quarto</text:span><text:span text:style-name="T2"> Te</text:span><text:span text:style-name="T6">rmo Aditivo ao Contrato nº 02/2015</text:span><text:span text:style-name="T2"> nos termos da lei nº 8666/93 e demais legislação pertinente, de acordo com o processo de Pregão nº 01/2015, constante do processo nº </text:span><text:span text:style-name="T25">23191.009595.2015-59</text:span><text:span text:style-name="T2">, onde encontra-se todo o processo licitatório mediante as cláusulas e condições seguintes:</text:span></text:p>
      <text:p text:style-name="P26"/>
      <text:p text:style-name="P22">CLÁUSULA PRIMEIRA: DO OBJETO</text:p>
      <text:p text:style-name="P17"><text:span text:style-name="T7">E</text:span><text:span text:style-name="T6">ste Termo Aditivo </text:span><text:span text:style-name="T9">tem </text:span><text:span text:style-name="T13">por objeto </text:span><text:span text:style-name="T12">suprimir</text:span><text:span text:style-name="T10"> </text:span><text:span text:style-name="T13">01 (um) posto de vigilância diurno e 01 (um) posto de vigilância noturno o que corresponde a supressão de </text:span><text:span text:style-name="T14">aproximadamente 33,3333%</text:span><text:span text:style-name="T13">, em atendimento </text:span><text:span text:style-name="T11">ao Decreto nº 8.961/2017, </text:span><text:span text:style-name="T13">e Portaria n. 28/2017/MDPG, a partir de 01 de agosto de 2017, sob o fundamento legal do inciso II, §2 do art.</text:span><text:span text:style-name="T10"> 65 da Lei 8.666/</text:span><text:span text:style-name="T13">19</text:span><text:span text:style-name="T10">93</text:span><text:span text:style-name="T8">.</text:span></text:p>
      <text:p text:style-name="P31"/>
      <text:p text:style-name="P23"><text:span text:style-name="T3">C</text:span><text:span text:style-name="T2">LÁUSULA SEGUNDA – DA SUPRESSÃO</text:span></text:p>
      <text:p text:style-name="P28"><text:span text:style-name="T34">O valor mensal do contrato, após a supressão, será de </text:span><text:span text:style-name="T38">R$ 31.968,65</text:span><text:span text:style-name="T34"> (</text:span><text:span text:style-name="T35">trinta e um mil e novecentos e sessenta e oito reais e sessenta e cinco centavos</text:span><text:span text:style-name="T34">), e anual de </text:span><text:span text:style-name="T38">R$ </text:span><text:span text:style-name="T39">4</text:span><text:span text:style-name="T41">31</text:span><text:span text:style-name="T39">.5</text:span><text:span text:style-name="T40">76</text:span><text:span text:style-name="T39">,</text:span><text:span text:style-name="T40">79</text:span><text:span text:style-name="T38"> </text:span><text:span text:style-name="T34">(</text:span><text:span text:style-name="T35">quatrocentos e </text:span><text:span text:style-name="T37">trinta e um mil</text:span><text:span text:style-name="T35"> e </text:span><text:span text:style-name="T36">quinhentos e setenta e seis reais e setenta e nove centavos</text:span><text:span text:style-name="T34">).</text:span></text:p>
      <text:p text:style-name="P29"/>
      <text:p text:style-name="P32">CLÁUSULA TERCEIRA – DA RATIFICAÇÃO</text:p>
      <text:p text:style-name="P33">Ficam ratificadas as demais cláusulas do Contrato original e suas alterações, não modificadas por este instrumento.</text:p>
      <text:p text:style-name="P24"/>
      <text:p text:style-name="P18">CLÁUSULA QUARTA – DA PUBLICAÇÃO</text:p>
      <text:p text:style-name="P19">O presente termo aditivo será publicado no Diário Oficial da União, até o 5º dia útil do mês seguinte ao de sua assinatura, para ocorrer no prazo de vinte dias daquela data.</text:p>
      <text:p text:style-name="P19">E, por estarem assim justas e acertadas as partes, assina o presente termo, que doravante passa a fazer parte integrante do contrato, para todos os fins e efeitos legais, em 03 (três) vias igual teor e forma.</text:p>
      <text:p text:style-name="P20"/>
      <text:p text:style-name="P27">Cáceres – MT, <text:span text:style-name="T44">11</text:span> de <text:span text:style-name="T43">julho</text:span> de 201<text:span text:style-name="T26">7</text:span>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Pela Contratante</text:p>
            <text:p text:style-name="P4">_______________________________</text:p>
            <text:p text:style-name="P15"><text:span text:style-name="T45">S</text:span><text:span text:style-name="T46">almo</text:span><text:span text:style-name="T45"> C</text:span><text:span text:style-name="T46">ésar da </text:span><text:span text:style-name="T45">S</text:span><text:span text:style-name="T46">ilva</text:span></text:p>
            <text:p text:style-name="P25">Diretor Geral do IFMT-Campus Cáceres</text:p>
          </table:table-cell>
          <table:table-cell table:style-name="Tabela2.A1" office:value-type="string">
            <text:p text:style-name="P2">Pela Contratada</text:p>
            <text:p text:style-name="P4">_______________________________</text:p>
            <text:p text:style-name="P7">Marcos Antônio Gandini Palácio</text:p>
            <text:p text:style-name="P8">Empresa Security Vigilância Patrimonial Ltda</text:p>
          </table:table-cell>
        </table:table-row>
        <table:table-row table:style-name="Tabela2.1">
          <table:table-cell table:style-name="Tabela2.A1" office:value-type="string">
            <text:p text:style-name="P3">Testemunhas:</text:p>
            <text:p text:style-name="P5">_______________________________</text:p>
            <text:p text:style-name="P5">CPF</text:p>
            <text:p text:style-name="P5">RG</text:p>
          </table:table-cell>
          <table:table-cell table:style-name="Tabela2.A1" office:value-type="string">
            <text:p text:style-name="P6"/>
            <text:p text:style-name="P5">_______________________________</text:p>
            <text:p text:style-name="P5">CPF</text:p>
            <text:p text:style-name="P5">RG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Arial1" svg:font-family="Arial" style:font-family-generic="roman"/>
    <style:font-face style:name="Liberation Sans" svg:font-family="'Liberation Sans'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Mangal2" svg:font-family="Mangal" style:font-family-generic="system"/>
    <style:font-face style:name="MS Mincho" svg:font-family="'MS Mincho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style:contextual-spacing="false" fo:line-height="125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.212cm" style:contextual-spacing="false" fo:line-height="125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25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2" style:display-name="Corpo de texto 2" style:family="paragraph" style:parent-style-name="Standard">
      <style:paragraph-properties fo:margin-top="0.212cm" fo:margin-bottom="0.212cm" style:contextual-spacing="false" fo:line-height="125%" fo:text-align="justify" style:justify-single-word="false"/>
      <style:text-properties fo:font-size="12pt" style:font-size-asian="12pt"/>
    </style:style>
    <style:style style:name="Corpo_20_de_20_texto_20_3" style:display-name="Corpo de tex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-0.499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Texto_20_em_20_bloco" style:display-name="Texto em bloco" style:family="paragraph" style:parent-style-name="Standard">
      <style:paragraph-properties fo:margin-left="1.905cm" fo:margin-right="2.254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onteúdo_20_da_20_Tabela" style:display-name="WW-Conteúdo da Tabela" style:family="paragraph" style:parent-style-name="Text_20_body">
      <style:paragraph-properties fo:margin-top="0cm" fo:margin-bottom="0cm" style:contextual-spacing="false" fo:hyphenation-ladder-count="no-limit"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meiro_20_recuo_20_de_20_corpo_20_de_20_texto_20_2" style:display-name="Primeiro recuo de corpo de texto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ítulo1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fo:font-size="12pt" fo:language="pt" fo:country="BR" style:font-name-asian="Arial2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WW-Corpo_20_de_20_texto_20_2" style:display-name="WW-Corpo de texto 2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4pt" fo:language="pt" fo:country="BR" style:font-size-asian="14pt" style:language-asian="zh" style:country-asian="CN" style:font-name-complex="Arial1" style:font-family-complex="Arial" style:font-family-generic-complex="roman" style:font-size-complex="12pt" style:language-complex="ar" style:country-complex="SA"/>
    </style:style>
    <style:style style:name="Títu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Liberation Sans" fo:font-family="'Liberation Sans'" style:font-family-generic="roman" fo:font-size="14pt" fo:language="pt" fo:country="BR" style:font-size-asian="14pt" style:language-asian="zh" style:country-asian="CN" style:font-name-complex="Mangal1" style:font-family-complex="Mangal" style:font-family-generic-complex="roman" style:font-size-complex="14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_20_Char_20_Char1" style:display-name=" Char Char1" style:family="text">
      <style:text-properties fo:font-size="14pt" style:font-size-asian="14pt" style:font-size-complex="12pt"/>
    </style:style>
    <style:style style:name="_20_Char_20_Char" style:display-name=" Char Char" style:family="text">
      <style:text-properties style:font-name="Arial1" fo:font-family="Arial" style:font-family-generic="roman" fo:font-style="italic" style:font-style-asian="italic" style:font-name-complex="Arial3" style:font-family-complex="Arial" style:font-family-generic-complex="system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 style:display="false">
        <text:p text:style-name="Header_20_left"><draw:frame draw:style-name="Mfr1" draw:name="figuras1" text:anchor-type="as-char" svg:width="4.995cm" svg:height="0.617cm" draw:z-index="0"><draw:image xlink:href="Pictures/100000000000012C00000082A0811333.jpg" xlink:type="simple" xlink:show="embed" xlink:actuate="onLoad"/></draw:frame> <text:s text:c="98"/><draw:frame draw:style-name="Mfr1" draw:name="figuras2" text:anchor-type="as-char" svg:width="1.905cm" svg:height="0.686cm" draw:z-index="1"><draw:image xlink:href="Pictures/10000000000000E1000000EB20A7C3AA.png" xlink:type="simple" xlink:show="embed" xlink:actuate="onLoad"/></draw:frame></text:p>
      </style:header-first>
      <style:footer>
        <text:p text:style-name="Standard"/>
      </style:footer>
      <style:footer-first style:display="false">
        <text:p text:style-name="Standard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0-04-14T09:03:00</meta:creation-date>
    <dc:date>2017-07-26T08:50:53.196000000</dc:date>
    <meta:print-date>2017-02-10T15:25:35.960000000</meta:print-date>
    <meta:editing-cycles>55</meta:editing-cycles>
    <meta:editing-duration>PT9H16M28S</meta:editing-duration>
    <meta:generator>LibreOffice/4.1.4.2$Windows_x86 LibreOffice_project/0a0440ccc0227ad9829de5f46be37cfb6edcf72</meta:generator>
    <meta:document-statistic meta:table-count="1" meta:image-count="2" meta:object-count="0" meta:page-count="1" meta:paragraph-count="34" meta:word-count="518" meta:character-count="3501" meta:non-whitespace-character-count="2907"/>
  </office:meta>
</office:document-meta>
</file>