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20A7C3AA.png" manifest:media-type="image/png"/>
  <manifest:file-entry manifest:full-path="Pictures/100000000000012C00000082A081133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/>
    <style:font-face style:name="Liberation Sans" svg:font-family="'Liberation Sans'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Arial3" svg:font-family="Arial" style:font-family-generic="system"/>
    <style:font-face style:name="Mangal2" svg:font-family="Mangal" style:font-family-generic="system"/>
    <style:font-face style:name="MS Mincho" svg:font-family="'MS Mincho'" style:font-pitch="variable"/>
    <style:font-face style:name="SimSun1" svg:font-family="SimSun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53cm" fo:margin-left="0.065cm" table:align="left" style:writing-mode="lr-tb"/>
    </style:style>
    <style:style style:name="Tabela2.A" style:family="table-column">
      <style:table-column-properties style:column-width="7.893cm"/>
    </style:style>
    <style:style style:name="Tabela2.B" style:family="table-column">
      <style:table-column-properties style:column-width="8.0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Calibri" fo:font-size="11pt" fo:language="pt" fo:country="B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Calibri" fo:font-size="11pt" fo:language="pt" fo:country="B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Calibri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style:font-name="Calibri" fo:font-size="11pt" fo:language="pt" fo:country="BR" officeooo:paragraph-rsid="0024e1b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style:font-name="Calibri" fo:font-size="11pt" fo:language="pt" fo:country="BR" fo:font-weight="normal" officeooo:paragraph-rsid="004ff5a8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style:font-name="Calibri" fo:font-size="11pt" fo:letter-spacing="0.025cm" fo:language="zxx" fo:country="none" fo:font-weight="normal" officeooo:paragraph-rsid="0030400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304002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5.9cm"/>
        </style:tab-stops>
      </style:paragraph-properties>
      <style:text-properties style:font-name="Calibri" fo:font-size="11pt" officeooo:paragraph-rsid="004ff5a8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5.9cm"/>
        </style:tab-stops>
      </style:paragraph-properties>
      <style:text-properties style:use-window-font-color="true" style:font-name="Calibri" fo:font-size="11pt" fo:language="zxx" fo:country="none" fo:font-weight="normal" officeooo:rsid="0023f84c" officeooo:paragraph-rsid="004ff5a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style:font-name="Calibri" fo:font-size="11pt" fo:language="pt" fo:country="B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3.556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style:font-name="Calibri" fo:font-size="11pt" fo:language="pt" fo:country="BR" fo:font-weight="bold" officeooo:paragraph-rsid="0023f84c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style:font-name="Calibri" fo:font-size="11pt" fo:language="pt" fo:country="BR" fo:font-weight="bold" officeooo:rsid="0023f84c" officeooo:paragraph-rsid="004ff5a8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style:font-name="Calibri" fo:font-size="11pt" fo:language="pt" fo:country="BR" fo:font-weight="normal" officeooo:paragraph-rsid="004e01f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11pt" officeooo:paragraph-rsid="004e01f7" style:font-size-asian="11pt" style:font-size-complex="11pt"/>
    </style:style>
    <style:style style:name="P17" style:family="paragraph" style:parent-style-name="Standard">
      <style:paragraph-properties fo:margin-left="1.667cm" fo:margin-right="0cm" fo:text-align="justify" style:justify-single-word="false" fo:text-indent="0cm" style:auto-text-indent="false"/>
      <style:text-properties style:font-name="Calibri" fo:font-size="11pt" officeooo:paragraph-rsid="004e01f7" style:font-size-asian="11pt" style:font-size-complex="11pt"/>
    </style:style>
    <style:style style:name="P18" style:family="paragraph" style:parent-style-name="Standard">
      <style:paragraph-properties fo:margin-left="1.667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3.969cm"/>
        </style:tab-stops>
      </style:paragraph-properties>
      <style:text-properties style:font-name="Calibri" fo:font-size="11pt" officeooo:paragraph-rsid="004e01f7" style:font-size-asian="11pt" style:font-size-complex="11pt"/>
    </style:style>
    <style:style style:name="P19" style:family="paragraph" style:parent-style-name="Standard">
      <style:paragraph-properties fo:margin-left="1.667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3.969cm"/>
        </style:tab-stops>
      </style:paragraph-properties>
      <style:text-properties fo:color="#000000" style:font-name="Calibri" fo:font-size="11pt" fo:font-weight="normal" officeooo:paragraph-rsid="004e01f7" style:font-size-asian="11pt" style:font-weight-asian="normal" style:font-name-complex="Times New Roman" style:font-size-complex="11pt"/>
    </style:style>
    <style:style style:name="P20" style:family="paragraph" style:parent-style-name="Standard">
      <style:paragraph-properties fo:margin-left="1.667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3.969cm"/>
        </style:tab-stops>
      </style:paragraph-properties>
      <style:text-properties style:use-window-font-color="true" style:font-name="Calibri" fo:font-size="11pt" fo:language="pt" fo:country="BR" fo:font-weight="normal" officeooo:rsid="0030be73" officeooo:paragraph-rsid="004e01f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1.667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3.969cm"/>
        </style:tab-stops>
      </style:paragraph-properties>
      <style:text-properties style:use-window-font-color="true" style:font-name="Calibri" fo:font-size="11pt" fo:language="pt" fo:country="BR" fo:font-weight="bold" officeooo:paragraph-rsid="004e01f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1.72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officeooo:paragraph-rsid="004e01f7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1.72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5.9cm"/>
        </style:tab-stops>
      </style:paragraph-properties>
      <style:text-properties fo:font-variant="normal" fo:text-transform="none" style:use-window-font-color="true" style:font-name="Calibri" fo:font-size="11pt" fo:letter-spacing="normal" fo:language="pt" fo:country="BR" fo:font-style="normal" fo:font-weight="normal" officeooo:rsid="0030be73" officeooo:paragraph-rsid="004e01f7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zxx" fo:country="none" fo:font-weight="normal" officeooo:paragraph-rsid="0023f84c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Corpo_20_de_20_texto_20_2">
      <style:paragraph-properties fo:margin-top="0cm" fo:margin-bottom="0cm" style:contextual-spacing="false" fo:line-height="100%">
        <style:tab-stops>
          <style:tab-stop style:position="0cm"/>
          <style:tab-stop style:position="1.524cm"/>
          <style:tab-stop style:position="2.54cm"/>
        </style:tab-stops>
      </style:paragraph-properties>
      <style:text-properties style:use-window-font-color="true" style:font-name="Calibri" fo:font-size="11pt" fo:language="pt" fo:country="BR" officeooo:rsid="003f7ca6" officeooo:paragraph-rsid="0023f84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Corpo_20_de_20_texto_20_2">
      <style:paragraph-properties fo:margin-top="0cm" fo:margin-bottom="0cm" style:contextual-spacing="false" fo:line-height="100%">
        <style:tab-stops>
          <style:tab-stop style:position="1.524cm"/>
          <style:tab-stop style:position="2.54cm"/>
        </style:tab-stops>
      </style:paragraph-properties>
      <style:text-properties style:use-window-font-color="true" style:font-name="Calibri" fo:font-size="11pt" fo:language="pt" fo:country="BR" officeooo:rsid="003f7ca6" officeooo:paragraph-rsid="003f7ca6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7" style:family="paragraph" style:parent-style-name="Corpo_20_de_20_texto_20_2">
      <style:paragraph-properties fo:margin-top="0cm" fo:margin-bottom="0cm" style:contextual-spacing="false" fo:line-height="100%">
        <style:tab-stops>
          <style:tab-stop style:position="1.524cm"/>
          <style:tab-stop style:position="2.54cm"/>
        </style:tab-stops>
      </style:paragraph-properties>
      <style:text-properties style:use-window-font-color="true" style:font-name="Calibri" fo:font-size="11pt" fo:language="pt" fo:country="BR" officeooo:paragraph-rsid="003f7ca6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8" style:family="paragraph" style:parent-style-name="Corpo_20_de_20_texto_20_2">
      <style:paragraph-properties fo:margin-top="0cm" fo:margin-bottom="0cm" style:contextual-spacing="false" fo:line-height="100%" fo:text-align="start" style:justify-single-word="false">
        <style:tab-stops>
          <style:tab-stop style:position="1.524cm"/>
          <style:tab-stop style:position="2.54cm"/>
        </style:tab-stops>
      </style:paragraph-properties>
      <style:text-properties style:font-name="Calibri" fo:font-size="11pt" officeooo:paragraph-rsid="0023f84c" style:font-size-asian="11pt" style:font-name-complex="Times New Roman" style:font-size-complex="11pt"/>
    </style:style>
    <style:style style:name="P29" style:family="paragraph" style:parent-style-name="Corpo_20_de_20_texto_20_2">
      <style:paragraph-properties fo:margin-top="0cm" fo:margin-bottom="0.101cm" style:contextual-spacing="false" fo:line-height="100%">
        <style:tab-stops>
          <style:tab-stop style:position="0cm"/>
          <style:tab-stop style:position="1.524cm"/>
          <style:tab-stop style:position="2.54cm"/>
        </style:tab-stops>
      </style:paragraph-properties>
      <style:text-properties style:use-window-font-color="true" style:font-name="Calibri" fo:font-size="11pt" fo:language="pt" fo:country="BR" officeooo:rsid="003f7ca6" officeooo:paragraph-rsid="0023f84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0" style:family="paragraph" style:parent-style-name="Corpo_20_de_20_texto_20_2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>
        <style:tab-stops>
          <style:tab-stop style:position="1.524cm"/>
          <style:tab-stop style:position="2.54cm"/>
        </style:tab-stops>
      </style:paragraph-properties>
      <style:text-properties style:use-window-font-color="true" style:font-name="Calibri" fo:font-size="11pt" fo:language="pt" fo:country="BR" officeooo:paragraph-rsid="0023f84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Calibri" fo:font-size="11pt" fo:language="zxx" fo:country="none" fo:font-weight="bold" officeooo:paragraph-rsid="0023f84c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Calibri" fo:font-size="11pt" fo:language="zxx" fo:country="none" fo:font-weight="bold" officeooo:paragraph-rsid="005318a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11pt" fo:language="zxx" fo:country="none" fo:font-weight="bold" officeooo:paragraph-rsid="0023f84c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11pt" fo:language="zxx" fo:country="none" fo:font-weight="normal" officeooo:paragraph-rsid="0023f84c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1pt" fo:language="zxx" fo:country="none" fo:font-weight="normal" officeooo:paragraph-rsid="0023f84c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11pt" fo:language="zxx" fo:country="none" officeooo:paragraph-rsid="0023f84c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style:font-name="Calibri" fo:font-size="11pt" fo:language="zxx" fo:country="none" officeooo:paragraph-rsid="0023f84c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Table_20_Contents">
      <style:paragraph-properties fo:text-align="start" style:justify-single-word="false"/>
      <style:text-properties style:font-name="Calibri" fo:font-size="11pt" fo:font-weight="normal" officeooo:paragraph-rsid="0023f84c" style:font-size-asian="11pt" style:font-weight-asian="normal" style:font-name-complex="Arial" style:font-size-complex="11pt" style:font-weight-complex="normal"/>
    </style:style>
    <style:style style:name="T1" style:family="text">
      <style:text-properties style:use-window-font-color="true" style:font-name="Times New Roman" fo:language="pt" fo:country="BR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style:font-name="Times New Roman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t" fo:country="BR" fo:font-weight="normal" officeooo:rsid="0025d05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weight="normal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7" style:family="text">
      <style:text-properties style:use-window-font-color="true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t" fo:country="BR" fo:font-weight="bold" officeooo:rsid="004ff5a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t" fo:country="BR" fo:font-weight="bold" officeooo:rsid="005188f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t" fo:country="BR" fo:font-weight="bold" officeooo:rsid="0030be73" style:font-name-asian="Times New Roman" style:language-asian="zh" style:country-asian="CN" style:font-weight-asian="bold" style:language-complex="ar" style:country-complex="SA" style:font-weight-complex="bold"/>
    </style:style>
    <style:style style:name="T11" style:family="text">
      <style:text-properties style:use-window-font-color="true" fo:language="pt" fo:country="BR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fo:language="pt" fo:country="BR" officeooo:rsid="005188fa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fo:language="pt" fo:country="BR" officeooo:rsid="0030be73" style:font-name-asian="Times New Roman" style:language-asian="zh" style:country-asian="CN" style:language-complex="ar" style:country-complex="SA" style:font-weight-complex="normal"/>
    </style:style>
    <style:style style:name="T15" style:family="text">
      <style:text-properties style:use-window-font-color="true" fo:language="pt" fo:country="BR" officeooo:rsid="004ff5a8" style:font-name-asian="Times New Roman" style:language-asian="zh" style:country-asian="CN" style:language-complex="ar" style:country-complex="SA" style:font-weight-complex="normal"/>
    </style:style>
    <style:style style:name="T16" style:family="text">
      <style:text-properties style:use-window-font-color="true" fo:language="pt" fo:country="BR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pt" fo:country="BR" fo:font-weight="normal" officeooo:rsid="0025d05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pt" fo:country="BR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fo:language="pt" fo:country="BR" fo:font-weight="normal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style:use-window-font-color="true" fo:letter-spacing="0.025cm" fo:language="pt" fo:country="BR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etter-spacing="0.025cm" fo:language="pt" fo:country="BR" fo:font-weight="normal" officeooo:rsid="0045a60a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etter-spacing="0.025cm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letter-spacing="0.025cm" fo:language="pt" fo:country="BR" fo:font-weight="normal" officeooo:rsid="0045a60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letter-spacing="0.025cm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7" style:family="text">
      <style:text-properties style:use-window-font-color="true" fo:letter-spacing="0.025cm" fo:language="pt" fo:country="BR" fo:font-weight="normal" officeooo:rsid="0050c739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8" style:family="text">
      <style:text-properties style:use-window-font-color="true" fo:letter-spacing="0.025cm" fo:language="pt" fo:country="BR" fo:font-style="normal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9" style:family="text">
      <style:text-properties style:use-window-font-color="true" fo:letter-spacing="0.025cm" fo:language="pt" fo:country="BR" fo:font-style="normal" fo:font-weight="normal" officeooo:rsid="0045a60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0" style:family="text">
      <style:text-properties style:use-window-font-color="true" fo:letter-spacing="0.025cm" fo:language="pt" fo:country="BR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fo:letter-spacing="0.025cm" fo:language="pt" fo:country="BR" fo:font-weight="bold" officeooo:rsid="005188fa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2" style:family="text">
      <style:text-properties fo:color="#000000" fo:language="pt" fo:country="BR" style:letter-kerning="tru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fo:color="#000000" fo:language="pt" fo:country="BR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fo:color="#000000" fo:letter-spacing="0.002cm" fo:language="pt" fo:country="BR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5" style:family="text">
      <style:text-properties officeooo:rsid="0023f84c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4ff5a8" style:font-weight-asian="bold"/>
    </style:style>
    <style:style style:name="T38" style:family="text">
      <style:text-properties fo:font-weight="bold" officeooo:rsid="005188fa" style:font-weight-asian="bold"/>
    </style:style>
    <style:style style:name="T39" style:family="text">
      <style:text-properties fo:font-weight="bold" officeooo:rsid="0054951b" style:font-weight-asian="bold"/>
    </style:style>
    <style:style style:name="T40" style:family="text">
      <style:text-properties fo:font-weight="bold" style:font-weight-asian="bold" style:font-name-complex="Times New Roman" style:font-weight-complex="bold"/>
    </style:style>
    <style:style style:name="T41" style:family="text">
      <style:text-properties fo:font-weight="bold" style:font-name-asian="Times New Roman" style:font-weight-asian="bold" style:font-name-complex="Times New Roman" style:font-weight-complex="bold"/>
    </style:style>
    <style:style style:name="T42" style:family="text">
      <style:text-properties fo:font-variant="normal" fo:text-transform="none" style:use-window-font-color="true" fo:letter-spacing="0.025cm" fo:language="pt" fo:country="BR" fo:font-style="normal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fo:letter-spacing="0.025cm" fo:language="pt" fo:country="BR" fo:font-style="normal" fo:font-weight="normal" officeooo:rsid="0045a60a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font-variant="normal" fo:text-transform="none" fo:color="#222222" fo:letter-spacing="normal" fo:language="pt" fo:country="BR" fo:font-style="normal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5" style:family="text">
      <style:text-properties fo:language="pt" fo:country="BR" style:language-complex="ar" style:country-complex="SA"/>
    </style:style>
    <style:style style:name="T46" style:family="text">
      <style:text-properties fo:language="pt" fo:country="BR" officeooo:rsid="0045a60a" style:language-complex="ar" style:country-complex="SA"/>
    </style:style>
    <style:style style:name="T47" style:family="text">
      <style:text-properties style:font-name="Times New Roman" style:font-name-asian="Times New Roman" style:font-name-complex="Times New Roman"/>
    </style:style>
    <style:style style:name="T48" style:family="text">
      <style:text-properties style:font-name="Times New Roman" fo:font-weight="bold" style:font-weight-asian="bold" style:font-name-complex="Times New Roman" style:font-weight-complex="bold"/>
    </style:style>
    <style:style style:name="T49" style:family="text">
      <style:text-properties style:font-name="Times New Roman" fo:font-weight="bold" officeooo:rsid="005188fa" style:font-weight-asian="bold" style:font-name-complex="Times New Roman" style:font-weight-complex="bold"/>
    </style:style>
    <style:style style:name="T5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officeooo:rsid="002c0317" style:font-name-complex="Times New Roman"/>
    </style:style>
    <style:style style:name="T53" style:family="text">
      <style:text-properties style:font-name="Times New Roman" officeooo:rsid="005188fa" style:font-name-complex="Times New Roman"/>
    </style:style>
    <style:style style:name="T5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5" style:family="text">
      <style:text-properties style:font-name="Times New Roman" style:text-underline-style="solid" style:text-underline-width="auto" style:text-underline-color="font-color" fo:font-weight="bold" officeooo:rsid="005188fa" style:font-weight-asian="bold" style:font-name-complex="Times New Roman" style:font-weight-complex="bold"/>
    </style:style>
    <style:style style:name="T56" style:family="text">
      <style:text-properties fo:color="#222222" style:font-name="Times New Roman" fo:language="pt" fo:country="BR" fo:font-style="normal" fo:font-weight="normal" officeooo:rsid="0025d05f" fo:background-color="transparent" loext:char-shading-value="0" style:font-name-asian="Times New Roman" style:language-asian="pt" style:country-asian="BR" style:font-style-asian="normal" style:font-weight-asian="normal" style:font-name-complex="Calibri1" style:language-complex="ar" style:country-complex="SA" style:font-style-complex="normal" style:font-weight-complex="normal"/>
    </style:style>
    <style:style style:name="T57" style:family="text">
      <style:text-properties fo:color="#222222" fo:language="pt" fo:country="BR" fo:font-style="normal" fo:font-weight="normal" officeooo:rsid="0025d05f" fo:background-color="transparent" loext:char-shading-value="0" style:font-name-asian="Times New Roman" style:language-asian="pt" style:country-asian="BR" style:font-style-asian="normal" style:font-weight-asian="normal" style:font-name-complex="Calibri1" style:language-complex="ar" style:country-complex="SA" style:font-style-complex="normal" style:font-weight-complex="normal"/>
    </style:style>
    <style:style style:name="T58" style:family="text">
      <style:text-properties officeooo:rsid="004e01f7"/>
    </style:style>
    <style:style style:name="T59" style:family="text">
      <style:text-properties officeooo:rsid="004ff5a8"/>
    </style:style>
    <style:style style:name="T60" style:family="text">
      <style:text-properties style:font-weight-complex="bold"/>
    </style:style>
    <style:style style:name="T61" style:family="text">
      <style:text-properties officeooo:rsid="004ff5a8" style:font-weight-complex="bold"/>
    </style:style>
    <style:style style:name="T62" style:family="text">
      <style:text-properties officeooo:rsid="0050c739"/>
    </style:style>
    <style:style style:name="T63" style:family="text">
      <style:text-properties officeooo:rsid="005188fa"/>
    </style:style>
    <style:style style:name="T64" style:family="text">
      <style:text-properties officeooo:rsid="0054951b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5188fa" style:font-weight-asian="bold" style:font-name-complex="Times New Roman" style:font-weight-complex="bold"/>
    </style:style>
    <style:style style:name="T67" style:family="text">
      <style:text-properties style:font-name-asian="Times New Roman" style:font-name-complex="Times New Roman"/>
    </style:style>
    <style:style style:name="T68" style:family="text">
      <style:text-properties style:font-name-complex="Times New Roman"/>
    </style:style>
    <style:style style:name="T69" style:family="text">
      <style:text-properties officeooo:rsid="002c0317" style:font-name-complex="Times New Roman"/>
    </style:style>
    <style:style style:name="T70" style:family="text">
      <style:text-properties officeooo:rsid="0055b24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RVIÇO PÚBLICO FEDERAL </text:p>
      <text:p text:style-name="P3">MINISTÉRIO DA EDUCAÇÃO – MEC </text:p>
      <text:p text:style-name="P3">SECRETÁRIA DE EDUCAÇÃO PROFISSIONAL E TECNOLÓGICA –SETEC</text:p>
      <text:p text:style-name="P3">INSTITUTO FEDERAL DE EDUCAÇÃO, CIÊNCIA E TECNOLOGIA DE MATO GROSSO – CAMPUS CÁCERES</text:p>
      <text:p text:style-name="P2"/>
      <text:p text:style-name="P5"/>
      <text:p text:style-name="P5"><text:span text:style-name="T36">TERMO ADITIVO Nº </text:span><text:span text:style-name="T39">05</text:span><text:span text:style-name="T36">/201</text:span><text:span text:style-name="T38">9</text:span></text:p>
      <text:p text:style-name="P2"/>
      <text:p text:style-name="P2"/>
      <text:p text:style-name="P2"><text:span text:style-name="T63">SEXTO</text:span> TERMO ADITIVO AO CONTRATO Nº 0<text:span text:style-name="T59">02</text:span>/201<text:span text:style-name="T35">5</text:span></text:p>
      <text:p text:style-name="P4"/>
      <text:p text:style-name="P8"><text:span text:style-name="T6">O INSTITUTO FEDERAL DE EDUCAÇÃO, CIÊNCIA E TECNOLOGIA DE MATO GROSSO – CAMPUS CÁCERES, </text:span><text:span text:style-name="T12">instituído através da Lei Federal n°. 11.892, de 29 de Dezembro de 2008</text:span><text:span text:style-name="T6">,</text:span><text:span text:style-name="T12"> localizado na Av. dos Ramires s/n Distrito Industrial, Cáceres-MT, CEP: 78200 - 000, registrado no CNPJ/MF sob o nº 10.784.782/0003-12, doravante denominado simplesmente </text:span><text:span text:style-name="T6">CONTRATANTE</text:span><text:span text:style-name="T12">, </text:span><text:span text:style-name="T32">neste ato representado pelo seu </text:span><text:span text:style-name="T16">Diretor-Geral,</text:span><text:span text:style-name="T22"> </text:span><text:span text:style-name="T24">Diretor-Geral,</text:span><text:span text:style-name="T22"> Sr. S</text:span><text:span text:style-name="T23">almo</text:span><text:span text:style-name="T22"> C</text:span><text:span text:style-name="T23">ésar da </text:span><text:span text:style-name="T22">S</text:span><text:span text:style-name="T23">ilva</text:span><text:span text:style-name="T22">, portador da Carteira de identidade</text:span><text:span text:style-name="T23"> </text:span><text:span text:style-name="T43">915168 SSP/MT</text:span><text:span text:style-name="T22">, </text:span><text:span text:style-name="T24">CPF nº </text:span><text:span text:style-name="T44"><text:s/></text:span><text:span text:style-name="T42">805.260.201-72</text:span><text:span text:style-name="T24">, </text:span><text:span text:style-name="T22">designado pela </text:span><text:span text:style-name="T23">Portaria nº 857</text:span><text:span text:style-name="T22">, </text:span><text:span text:style-name="T29">de 19 de Abril de 2017,</text:span><text:span text:style-name="T23"> </text:span><text:span text:style-name="T24">publicada no DOU de </text:span><text:span text:style-name="T25">20</text:span><text:span text:style-name="T24">/0</text:span><text:span text:style-name="T25">4</text:span><text:span text:style-name="T24">/201</text:span><text:span text:style-name="T25">7</text:span><text:span text:style-name="T24">, no uso das atribuições e a</text:span><text:span text:style-name="T12"> </text:span><text:span text:style-name="T26">Empresa </text:span><text:span text:style-name="T30">SECURITY </text:span><text:span text:style-name="T31">SEGURANÇA</text:span><text:span text:style-name="T30"> LTDA</text:span><text:span text:style-name="T26">, CNPJ nº 00.332.087/0005-28, estabelecida na cidade de </text:span><text:span text:style-name="T27">Presidente Prudente - SP</text:span><text:span text:style-name="T26">, na </text:span><text:span text:style-name="T27">Avenida Coronel José Soares Marcondes</text:span><text:span text:style-name="T26">, nº </text:span><text:span text:style-name="T27">555</text:span><text:span text:style-name="T26">, </text:span><text:span text:style-name="T27">Vila Maristela</text:span><text:span text:style-name="T26">, CEP: </text:span><text:span text:style-name="T27">19020-120</text:span><text:span text:style-name="T26">, neste ato representada pelo (a) seu procurador, Sr. Marcos Antônio Gandini, brasileiro, casado, gerente comercial, CPF nº.780.919.938-20, RG nº 9.380.255 SSP/SP, em conformidade com </text:span><text:span text:style-name="T28">o instrumento devidamente lavrado no 3º Tabelião de Notas e de Protesto de Letras e Títulos de Presidente Prudente/SP (Livro nº 488, página nº 270 - “1º Traslado”)</text:span><text:span text:style-name="T17">, d</text:span><text:span text:style-name="T12">enominada simplesmente </text:span><text:span text:style-name="T6">CONTRATADA,</text:span><text:span text:style-name="T33"> </text:span><text:span text:style-name="T12">resolvem de pleno acordo celebrar este </text:span><text:span text:style-name="T9">Sexto</text:span><text:span text:style-name="T7"> Termo Aditivo</text:span><text:span text:style-name="T18"> ao </text:span><text:span text:style-name="T7">Contrato nº 02/2015</text:span><text:span text:style-name="T12"> nos termos da </text:span><text:span text:style-name="T13">Le</text:span><text:span text:style-name="T12">i nº 8.666/93 e demais legislação pertinente, de acordo com o processo de </text:span><text:span text:style-name="T7">Pregão nº 01/2015</text:span><text:span text:style-name="T12">, constante do processo nº </text:span><text:span text:style-name="T34">23191.009595.2015-59</text:span><text:span text:style-name="T12">, onde encontra-se todo o processo licitatório mediante as cláusulas e condições seguintes:</text:span></text:p>
      <text:p text:style-name="P12"/>
      <text:p text:style-name="P13">CLÁUSULA PRIMEIRA<text:span text:style-name="T59"> -</text:span> DO OBJETO</text:p>
      <text:p text:style-name="P16"><text:span text:style-name="T19">E</text:span><text:span text:style-name="T18">ste Termo Aditivo </text:span><text:span text:style-name="T20">tem a finalidade de prorrogar o prazo de vigência do Contrato nº 02/2015 por mais 12 (doze) meses</text:span><text:span text:style-name="T57">.</text:span><text:span text:style-name="T11"> </text:span><text:span text:style-name="T21">Ficam alteradas as Cláusulas Sétima e Décima Primeira,</text:span><text:span text:style-name="T11"> </text:span><text:span text:style-name="T21">nos seg</text:span><text:span text:style-name="T18">uintes termos:</text:span></text:p>
      <text:p text:style-name="P15"/>
      <text:p text:style-name="P17"><text:span text:style-name="T67">“</text:span><text:span text:style-name="T40">Cláusula Sétima </text:span><text:span text:style-name="T41"><text:s/>– </text:span><text:span text:style-name="T40">Da Vigência</text:span></text:p>
      <text:p text:style-name="P18"><text:span text:style-name="T68">Fica a vigência do </text:span><text:span text:style-name="T69">C</text:span><text:span text:style-name="T68">ontrato nº 02/2015 prorrogada por mais 12 (doze) meses, contados a partir do dia </text:span><text:span text:style-name="T65">01/05/201</text:span><text:span text:style-name="T66">9</text:span><text:span text:style-name="T68">, vigente, portanto, de </text:span><text:span text:style-name="T65">01/05/201</text:span><text:span text:style-name="T66">9</text:span><text:span text:style-name="T65"> a 01/05/20</text:span><text:span text:style-name="T66">20</text:span><text:span text:style-name="T65">. </text:span></text:p>
      <text:p text:style-name="P19"><text:span text:style-name="T10">Parágrafo Único: </text:span><text:span text:style-name="T14">Fica a Contratante resguardada ao direito de aplicar o que disciplina </text:span><text:span text:style-name="T15">o</text:span><text:span text:style-name="T14"> art. 58, inciso II</text:span><text:span text:style-name="T15"> da Lei nº8666/93</text:span><text:span text:style-name="T14">. </text:span></text:p>
      <text:p text:style-name="P20"/>
      <text:p text:style-name="P22"><text:span text:style-name="T67">“</text:span><text:span text:style-name="T40">Cláusula Décima Primeira: Da Garantia</text:span></text:p>
      <text:p text:style-name="P23">A Contratada apresentará, no prazo máximo de 10 (dez) dias úteis contado da assinatura deste termo aditivo, a garantia contratual atualizada em valor e prazo de vigência, com validade de 15 (quinze) meses, devendo ser renovada a cada prorrogação efetivada no contrato, correspondente a 5% (cinco por cento) do valor global do contrato.”</text:p>
      <text:p text:style-name="P21"/>
      <text:p text:style-name="P14"/>
      <text:p text:style-name="P14"/>
      <text:p text:style-name="P14"><text:soft-page-break/>CLÁUSULA <text:span text:style-name="T58">SEGUNDA</text:span> – DA REPACTUAÇÃO</text:p>
      <text:p text:style-name="P6">Fica resguardado o direito da empresa em <text:span text:style-name="T63">r</text:span>epactuar o valor do contrato em consonância com as alterações trazidas pela Convenção Coletiva de Trabalho d<text:span text:style-name="T64">o ano de</text:span> 201<text:span text:style-name="T63">9.</text:span></text:p>
      <text:p text:style-name="P14"/>
      <text:p text:style-name="P9"><text:span text:style-name="T7">CLÁUSULA </text:span><text:span text:style-name="T8">TERCEIRA</text:span><text:span text:style-name="T7"> – DA DOTAÇÃO ORÇAMENTÁRIA</text:span></text:p>
      <text:p text:style-name="P10">A despesa decorrente d<text:span text:style-name="T63">este contrato</text:span> correr<text:span text:style-name="T63">á</text:span> à conta <text:span text:style-name="T63">dos recursos consignada ao IFMT Campus Cáceres - Prof. Olegário Baldo,</text:span> para o <text:span text:style-name="T63">exercício</text:span> de 201<text:span text:style-name="T63">9 e 2020</text:span>, <text:span text:style-name="T63">Fonte: 08100,</text:span> Programa de Trabalho Resumido: 108871, Natureza da Despesa: 339037, <text:span text:style-name="T63">PI: L20RLP0101N.</text:span></text:p>
      <text:p text:style-name="P14"/>
      <text:p text:style-name="P14"><text:span text:style-name="T60">CLÁUSULA QU</text:span><text:span text:style-name="T61">ARTA - </text:span>DA RATIFICAÇÃO</text:p>
      <text:p text:style-name="P25">Ficam ratificadas as demais cláusulas do Contrato original e suas alterações, não modificadas por este instrumento.</text:p>
      <text:p text:style-name="P29"/>
      <text:p text:style-name="P26">E, por estarem assim justas e acertadas as partes, assina o presente termo, que doravante passa a fazer parte integrante do contrato, para todos os fins e efeitos legais, em 0<text:span text:style-name="T70">2</text:span> (<text:span text:style-name="T70">duas</text:span>) vias igual teor e forma.</text:p>
      <text:p text:style-name="P27"/>
      <text:p text:style-name="P27"/>
      <text:p text:style-name="P27"/>
      <text:p text:style-name="P27"/>
      <text:p text:style-name="P30">Cáceres – MT, <text:span text:style-name="T64">15 de Abril de 2019.</text:span></text:p>
      <text:p text:style-name="P30"/>
      <text:p text:style-name="P30"/>
      <text:p text:style-name="P30"/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CONTRATANTE</text:p>
            <text:p text:style-name="P31"/>
            <text:p text:style-name="P31"/>
            <text:p text:style-name="P34">_______________________________</text:p>
            <text:p text:style-name="P7"><text:span text:style-name="T45">S</text:span><text:span text:style-name="T46">almo</text:span><text:span text:style-name="T45"> C</text:span><text:span text:style-name="T46">ésar da </text:span><text:span text:style-name="T45">S</text:span><text:span text:style-name="T46">ilva</text:span></text:p>
            <text:p text:style-name="P24">Diretor Geral do IFMT-Campus Cáceres</text:p>
          </table:table-cell>
          <table:table-cell table:style-name="Tabela2.A1" office:value-type="string">
            <text:p text:style-name="P31">CONTRATADA</text:p>
            <text:p text:style-name="P31"/>
            <text:p text:style-name="P31"/>
            <text:p text:style-name="P34">_______________________________</text:p>
            <text:p text:style-name="P38">Marcos Antônio Gandini</text:p>
            <text:p text:style-name="P35">Empresa Security Vigilância Patrimonial Ltda</text:p>
          </table:table-cell>
        </table:table-row>
        <table:table-row table:style-name="Tabela2.1">
          <table:table-cell table:style-name="Tabela2.A1" office:value-type="string">
            <text:p text:style-name="P33">Testemunha:</text:p>
            <text:p text:style-name="P33"/>
            <text:p text:style-name="P36">_______________________________</text:p>
            <text:p text:style-name="P36">CPF:</text:p>
            <text:p text:style-name="P36">RG:</text:p>
          </table:table-cell>
          <table:table-cell table:style-name="Tabela2.A1" office:value-type="string">
            <text:p text:style-name="P32">Testemunha:</text:p>
            <text:p text:style-name="P37"/>
            <text:p text:style-name="P36">_______________________________</text:p>
            <text:p text:style-name="P36">CPF:</text:p>
            <text:p text:style-name="P36">RG: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/>
    <style:font-face style:name="Liberation Sans" svg:font-family="'Liberation Sans'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Arial3" svg:font-family="Arial" style:font-family-generic="system"/>
    <style:font-face style:name="Mangal2" svg:font-family="Mangal" style:font-family-generic="system"/>
    <style:font-face style:name="MS Mincho" svg:font-family="'MS Mincho'" style:font-pitch="variable"/>
    <style:font-face style:name="SimSun1" svg:font-family="SimSun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style:contextual-spacing="false" fo:line-height="125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212cm" fo:margin-bottom="0.212cm" style:contextual-spacing="false" fo:line-height="125%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25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5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_20_texto_20_2" style:display-name="Corpo de texto 2" style:family="paragraph" style:parent-style-name="Standard">
      <style:paragraph-properties fo:margin-top="0.212cm" fo:margin-bottom="0.212cm" style:contextual-spacing="false" fo:line-height="125%" fo:text-align="justify" style:justify-single-word="false"/>
      <style:text-properties fo:font-size="12pt" style:font-size-asian="12pt"/>
    </style:style>
    <style:style style:name="Corpo_20_de_20_texto_20_3" style:display-name="Corpo de tex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-0.499cm" style:auto-text-indent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Texto_20_em_20_bloco" style:display-name="Texto em bloco" style:family="paragraph" style:parent-style-name="Standard">
      <style:paragraph-properties fo:margin-left="1.905cm" fo:margin-right="2.254cm" fo:text-align="center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onteúdo_20_da_20_Tabela" style:display-name="WW-Conteúdo da Tabela" style:family="paragraph" style:parent-style-name="Text_20_body">
      <style:paragraph-properties fo:margin-top="0cm" fo:margin-bottom="0cm" style:contextual-spacing="false" fo:hyphenation-ladder-count="no-limit"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meiro_20_recuo_20_de_20_corpo_20_de_20_texto_20_2" style:display-name="Primeiro recuo de corpo de texto 2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Título1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  <style:tab-stop style:position="1.633cm"/>
        </style:tab-stops>
      </style:paragraph-properties>
      <style:text-properties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fo:font-size="12pt" fo:language="pt" fo:country="BR" style:font-name-asian="Arial2" style:font-family-asian="Arial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WW-Corpo_20_de_20_texto_20_2" style:display-name="WW-Corpo de texto 2" style:family="paragraph" style:parent-style-name="Standard" style:default-outline-level="">
      <style:paragraph-properties fo:text-align="start" style:justify-single-word="false" fo:orphans="2" fo:widows="2"/>
      <style:text-properties style:font-name="Arial1" fo:font-family="Arial" style:font-family-generic="roman" fo:font-size="14pt" fo:language="pt" fo:country="BR" style:font-size-asian="14pt" style:language-asian="zh" style:country-asian="CN" style:font-name-complex="Arial1" style:font-family-complex="Arial" style:font-family-generic-complex="roman" style:font-size-complex="12pt" style:language-complex="ar" style:country-complex="SA"/>
    </style:style>
    <style:style style:name="Títu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Liberation Sans" fo:font-family="'Liberation Sans'" style:font-family-generic="roman" fo:font-size="14pt" fo:language="pt" fo:country="BR" style:font-size-asian="14pt" style:language-asian="zh" style:country-asian="CN" style:font-name-complex="Mangal1" style:font-family-complex="Mangal" style:font-family-generic-complex="roman" style:font-size-complex="14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_20_Char_20_Char1" style:display-name=" Char Char1" style:family="text">
      <style:text-properties fo:font-size="14pt" style:font-size-asian="14pt" style:font-size-complex="12pt"/>
    </style:style>
    <style:style style:name="_20_Char_20_Char" style:display-name=" Char Char" style:family="text">
      <style:text-properties style:font-name="Arial1" fo:font-family="Arial" style:font-family-generic="roman" fo:font-style="italic" style:font-style-asian="italic" style:font-name-complex="Arial3" style:font-family-complex="Arial" style:font-family-generic-complex="system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Header_20_left"><draw:frame draw:style-name="Mfr1" draw:name="figuras1" text:anchor-type="as-char" svg:width="4.995cm" svg:height="1.286cm" draw:z-index="0"><draw:image xlink:href="Pictures/100000000000012C00000082A0811333.jpg" xlink:type="simple" xlink:show="embed" xlink:actuate="onLoad"/></draw:frame> <text:s text:c="98"/><draw:frame draw:style-name="Mfr1" draw:name="figuras2" text:anchor-type="as-char" svg:width="1.905cm" svg:height="1.413cm" draw:z-index="1"><draw:image xlink:href="Pictures/10000000000000E1000000EB20A7C3AA.png" xlink:type="simple" xlink:show="embed" xlink:actuate="onLoad"/></draw:frame></text:p>
        <text:p text:style-name="Header_20_left"/>
        <text:p text:style-name="Header_20_left"/>
      </style:header-first>
      <style:footer>
        <text:p text:style-name="Standard"/>
      </style:footer>
      <style:footer-first>
        <text:p text:style-name="Standard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0-04-14T09:03:00</meta:creation-date>
    <dc:date>2019-04-15T10:59:58.971000000</dc:date>
    <meta:print-date>2017-02-10T15:25:35.960000000</meta:print-date>
    <meta:editing-cycles>62</meta:editing-cycles>
    <meta:editing-duration>PT9H17M30S</meta:editing-duration>
    <meta:generator>LibreOffice/4.2.5.2$Windows_x86 LibreOffice_project/61cb170a04bb1f12e77c884eab9192be736ec5f5</meta:generator>
    <meta:document-statistic meta:table-count="1" meta:image-count="2" meta:object-count="0" meta:page-count="2" meta:paragraph-count="40" meta:word-count="577" meta:character-count="3984" meta:non-whitespace-character-count="3334"/>
  </office:meta>
</office:document-meta>
</file>